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04cm" fo:margin-left="0cm" table:align="left"/>
    </style:style>
    <style:style style:name="Tabella1.A" style:family="table-column">
      <style:table-column-properties style:column-width="17.304cm"/>
    </style:style>
    <style:style style:name="Tabella1.1" style:family="table-row">
      <style:table-row-properties style:min-row-height="2.646cm" style:use-optimal-row-height="false"/>
    </style:style>
    <style:style style:name="Tabella1.A1" style:family="table-cell">
      <style:table-cell-properties fo:padding="0.049cm" fo:border="1pt solid #000000" style:writing-mode="lr-tb"/>
    </style:style>
    <style:style style:name="Tabella2" style:family="table">
      <style:table-properties style:width="17.304cm" fo:margin-left="0.004cm" table:align="left"/>
    </style:style>
    <style:style style:name="Tabella2.A" style:family="table-column">
      <style:table-column-properties style:column-width="17.304cm"/>
    </style:style>
    <style:style style:name="Tabella2.A1" style:family="table-cell">
      <style:table-cell-properties fo:padding="0.049cm" fo:border="1pt solid #000000" style:writing-mode="lr-tb"/>
    </style:style>
    <style:style style:name="P1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Times New Roman" fo:language="it" fo:country="IT" fo:font-weight="bold" style:font-weight-asian="bold" style:font-weight-complex="bold"/>
    </style:style>
    <style:style style:name="P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language="it" fo:country="IT" fo:font-weight="bold" style:font-weight-asian="bold"/>
    </style:style>
    <style:style style:name="P3" style:family="paragraph" style:parent-style-name="Text_20_body">
      <style:text-properties style:font-name="Times New Roman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weight="bold" style:font-weight-asian="bold"/>
    </style:style>
    <style:style style:name="P5" style:family="paragraph" style:parent-style-name="Text_20_body">
      <style:text-properties style:font-name="Times New Roman" fo:language="it" fo:country="IT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language="it" fo:country="IT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language="it" fo:country="IT" fo:font-weight="bold" style:font-weight-asian="bold"/>
    </style:style>
    <style:style style:name="P8" style:family="paragraph" style:parent-style-name="Text_20_body">
      <style:paragraph-properties fo:text-align="justify" style:justify-single-word="false"/>
      <style:text-properties style:font-name="Times New Roman"/>
    </style:style>
    <style:style style:name="P9" style:family="paragraph" style:parent-style-name="Text_20_body">
      <style:text-properties fo:language="it" fo:country="IT"/>
    </style:style>
    <style:style style:name="P10" style:family="paragraph" style:parent-style-name="Text_20_body">
      <style:paragraph-properties fo:text-align="center" style:justify-single-word="false"/>
      <style:text-properties fo:language="it" fo:country="I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text-properties fo:color="#000000" style:font-name="Times New Roman" fo:font-size="10pt" fo:language="it" fo:country="I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language-asian="it" style:country-asian="IT" style:font-size-complex="10pt"/>
    </style:style>
    <style:style style:name="P14" style:family="paragraph" style:parent-style-name="Text_20_body">
      <style:paragraph-properties fo:text-align="center" style:justify-single-word="false"/>
      <style:text-properties fo:color="#000000" style:font-name="Times New Roman" fo:font-size="10pt" fo:language="it" fo:country="I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language-asian="it" style:country-asian="IT" style:font-size-complex="10pt"/>
    </style:style>
    <style:style style:name="P15" style:family="paragraph" style:parent-style-name="Text_20_body">
      <style:text-properties fo:color="#000000" style:font-name="Times New Roman" fo:font-size="10pt" fo:language="it" fo:country="IT" style:text-underline-style="none" style:text-underline-mode="continuous" style:text-overline-mode="continuous" style:text-line-through-mode="continuous" style:font-name-asian="Times New Roman" style:font-size-asian="10pt" style:language-asian="it" style:country-asian="IT" style:font-size-complex="10pt"/>
    </style:style>
    <style:style style:name="P16" style:family="paragraph" style:parent-style-name="Text_20_body">
      <style:paragraph-properties fo:text-align="center" style:justify-single-word="false"/>
      <style:text-properties fo:color="#000000" style:font-name="Times New Roman" fo:font-size="10pt" fo:language="it" fo:country="IT" style:font-name-asian="Times New Roman" style:font-size-asian="10pt" style:language-asian="it" style:country-asian="IT" style:font-size-complex="10pt"/>
    </style:style>
    <style:style style:name="P17" style:family="paragraph" style:parent-style-name="Text_20_body">
      <style:paragraph-properties fo:line-height="150%" fo:text-align="justify" style:justify-single-word="false"/>
      <style:text-properties fo:color="#000000" style:font-name="Times New Roman" fo:font-size="10pt" fo:language="it" fo:country="IT" officeooo:paragraph-rsid="00112b02" style:font-name-asian="Times New Roman" style:font-size-asian="10pt" style:language-asian="it" style:country-asian="IT" style:font-size-complex="10pt"/>
    </style:style>
    <style:style style:name="P18" style:family="paragraph" style:parent-style-name="Text_20_body">
      <style:paragraph-properties fo:line-height="150%" fo:text-align="center" style:justify-single-word="false"/>
      <style:text-properties fo:color="#000000" style:font-name="Times New Roman" fo:font-size="10pt" fo:language="it" fo:country="IT" style:font-name-asian="Times New Roman" style:font-size-asian="10pt" style:language-asian="it" style:country-asian="IT" style:font-size-complex="10pt"/>
    </style:style>
    <style:style style:name="P19" style:family="paragraph" style:parent-style-name="Normale_20__28_Web_29_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fo:color="#000000" fo:font-size="10pt" fo:language="it" fo:country="IT" style:font-size-asian="10pt" style:font-size-complex="10pt"/>
    </style:style>
    <style:style style:name="P20" style:family="paragraph" style:parent-style-name="Normale_20__28_Web_29_">
      <loext:graphic-properties draw:fill="solid" draw:fill-color="#ffffff" draw:opacity="100%"/>
      <style:paragraph-properties fo:margin-top="0cm" fo:margin-bottom="0cm" loext:contextual-spacing="false" fo:line-height="115%" fo:text-align="center" style:justify-single-word="false" fo:background-color="#ffffff"/>
      <style:text-properties fo:color="#000000" fo:font-size="10pt" fo:language="it" fo:country="IT" style:font-size-asian="10pt" style:font-size-complex="10pt"/>
    </style:style>
    <style:style style:name="P21" style:family="paragraph" style:parent-style-name="Normale_20__28_Web_29_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</style:style>
    <style:style style:name="P22" style:family="paragraph" style:parent-style-name="Normale_20__28_Web_29_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fo:color="#201f1e" style:font-name="Segoe UI" fo:font-size="10pt" fo:language="it" fo:country="IT" style:font-size-asian="10pt" style:font-name-complex="Segoe UI" style:font-size-complex="10pt"/>
    </style:style>
    <style:style style:name="P23" style:family="paragraph" style:parent-style-name="Standard" style:master-page-name="MP0">
      <style:paragraph-properties fo:margin-left="0cm" fo:margin-right="0.09cm" fo:line-height="115%" fo:text-align="center" style:justify-single-word="false" fo:text-indent="0cm" style:auto-text-indent="false" style:page-number="auto" fo:break-before="page"/>
    </style:style>
    <style:style style:name="P24" style:family="paragraph" style:parent-style-name="Normale_20__28_Web_29_" style:list-style-name="L3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fo:color="#000000" fo:font-size="10pt" fo:language="it" fo:country="IT" style:font-size-asian="10pt" style:font-size-complex="10pt"/>
    </style:style>
    <style:style style:name="P25" style:family="paragraph" style:parent-style-name="Normale_20__28_Web_29_" style:list-style-name="L3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</style:style>
    <style:style style:name="P26" style:family="paragraph" style:parent-style-name="Text_20_body" style:list-style-name="L1">
      <style:text-properties style:font-name="Times New Roman" fo:language="it" fo:country="IT"/>
    </style:style>
    <style:style style:name="P27" style:family="paragraph" style:parent-style-name="Text_20_body" style:list-style-name="L1">
      <style:text-properties style:font-name="Times New Roman" fo:language="it" fo:country="IT" officeooo:paragraph-rsid="00121d4e"/>
    </style:style>
    <style:style style:name="P28" style:family="paragraph" style:parent-style-name="Text_20_body" style:list-style-name="L1">
      <style:paragraph-properties fo:text-align="justify" style:justify-single-word="false"/>
      <style:text-properties style:font-name="Times New Roman" fo:language="it" fo:country="IT"/>
    </style:style>
    <style:style style:name="P29" style:family="paragraph" style:parent-style-name="Text_20_body" style:list-style-name="L2">
      <style:paragraph-properties fo:text-align="justify" style:justify-single-word="false"/>
      <style:text-properties style:font-name="Times New Roman" fo:language="it" fo:country="IT"/>
    </style:style>
    <style:style style:name="P30" style:family="paragraph" style:parent-style-name="Text_20_body">
      <style:text-properties fo:color="#000000" style:font-name="Times New Roman" fo:font-size="10pt" fo:language="it" fo:country="IT" style:text-underline-style="none" style:text-underline-mode="continuous" style:text-overline-mode="continuous" style:text-line-through-mode="continuous" style:font-name-asian="Times New Roman" style:font-size-asian="10pt" style:language-asian="it" style:country-asian="IT" style:font-size-complex="10pt"/>
    </style:style>
    <style:style style:name="P31" style:family="paragraph" style:parent-style-name="Text_20_body">
      <style:paragraph-properties fo:text-align="center" style:justify-single-word="false"/>
      <style:text-properties fo:color="#000000" style:font-name="Times New Roman" fo:font-size="10pt" fo:language="it" fo:country="I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language-asian="it" style:country-asian="I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it" fo:country="IT" fo:background-color="#ffffff" loext:char-shading-value="0" style:language-asian="it" style:country-asian="IT" style:font-name-complex="Times New Roman" style:language-complex="ar" style:country-complex="SA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fo:color="#ce181e" fo:language="it" fo:country="IT"/>
    </style:style>
    <style:style style:name="T5" style:family="text">
      <style:text-properties fo:color="#000000" fo:font-size="10pt" fo:language="it" fo:country="IT" fo:font-weight="bold" style:font-size-asian="10pt" style:font-weight-asian="bold" style:font-size-complex="10pt" style:font-weight-complex="bold"/>
    </style:style>
    <style:style style:name="T6" style:family="text">
      <style:text-properties fo:color="#000000" fo:font-size="10pt" fo:language="it" fo:country="IT" style:font-size-asian="10pt" style:font-size-complex="10pt"/>
    </style:style>
    <style:style style:name="T7" style:family="text">
      <style:text-properties fo:color="#000000" fo:font-size="10pt" fo:language="it" fo:country="I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8" style:family="text">
      <style:text-properties fo:color="#000000" style:font-name="Times New Roman" fo:font-size="10pt" fo:language="it" fo:country="IT" style:font-name-asian="Times New Roman" style:font-size-asian="10pt" style:language-asian="it" style:country-asian="IT" style:font-size-complex="10pt"/>
    </style:style>
    <style:style style:name="T9" style:family="text">
      <style:text-properties fo:font-size="10pt" fo:language="it" fo:country="IT" style:font-size-asian="10pt" style:font-size-complex="10pt"/>
    </style:style>
    <style:style style:name="T10" style:family="text">
      <style:text-properties officeooo:rsid="00112b02"/>
    </style:style>
    <style:style style:name="T11" style:family="text">
      <style:text-properties officeooo:rsid="00121d4e"/>
    </style:style>
    <text:list-style style:name="L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93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263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533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803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>DOMANDA DI AMMISSIONE AL <text:span text:style-name="T10">BANDO DI SELEZIONE </text:span>PER IL CONFERIMENTO DI 7 BORSE DI STUDIO A STUDENTI UNIVERSITARI ISCRITTI A CORSI DI LAUREA PER PROFESSIONI SANITARIE E FIGLI DI DIPENDENTI CON CONTRATTO DI LAVORO A TEMPO INDETERMINATO – AREA COMPARTO </text:p>
          </table:table-cell>
        </table:table-row>
      </table:table>
      <text:p text:style-name="Text_20_body"><text:span text:style-name="Car._20_predefinito_20_paragrafo"><text:span text:style-name="T2"> </text:span></text:span></text:p>
      <text:p text:style-name="Text_20_body"><text:span text:style-name="Car._20_predefinito_20_paragrafo"><text:span text:style-name="T1">                                                                                               </text:span></text:span><text:span text:style-name="Car._20_predefinito_20_paragrafo"><text:span text:style-name="T3">Al Direttore Generale</text:span></text:span></text:p>
      <text:p text:style-name="Text_20_body"><text:span text:style-name="Car._20_predefinito_20_paragrafo"><text:span text:style-name="T1">                                                                                               </text:span></text:span><text:span text:style-name="Car._20_predefinito_20_paragrafo"><text:span text:style-name="T3">ASST Valtellina e Alto Lario</text:span></text:span></text:p>
      <text:p text:style-name="P3">                                                                                               Via Stelvio, 25</text:p>
      <text:p text:style-name="Text_20_body"><text:span text:style-name="Car._20_predefinito_20_paragrafo"><text:span text:style-name="T1">                                                                                               </text:span></text:span><text:span text:style-name="Car._20_predefinito_20_paragrafo"><text:span text:style-name="T3">23100 SONDRIO</text:span></text:span></text:p>
      <text:p text:style-name="P3"> </text:p>
      <text:p text:style-name="P3">Il/La sottoscritt__ ______________________________________________, nat___<text:span text:style-name="T10">il </text:span>_____________</text:p>
      <text:p text:style-name="P3"> </text:p>
      <text:p text:style-name="P3">a_________________________(____<text:span text:style-name="T10">)</text:span>, residente a__________________________________________</text:p>
      <text:p text:style-name="P3"> </text:p>
      <text:p text:style-name="P3">via_________________________________________, tel. ___________________________________</text:p>
      <text:p text:style-name="P3"> </text:p>
      <text:p text:style-name="P4">CHIEDE</text:p>
      <text:p text:style-name="P3"> </text:p>
      <text:p text:style-name="P6">di essere ammesso/a al concorso per l’assegnazione di una borsa di studio del valore di 4.000 € per la frequenza della facoltà di _____________________________________________________, corso di_________________________________Università di _____________________________.</text:p>
      <text:p text:style-name="P5">A tal fine</text:p>
      <text:p text:style-name="P7">DICHIARA</text:p>
      <text:p text:style-name="P5">Ai sensi del DPR 445/2000, consapevole delle conseguenze penali di cui all’art. 76 dello stesso DPR 445/2000, cui può andare incontro in caso di dichiarazioni mendaci:</text:p>
      <text:p text:style-name="P3"> </text:p>
      <text:list xml:id="list1457232984" text:style-name="L1">
        <text:list-item>
          <text:p text:style-name="P27">di aver preso visione del bando di concorso;</text:p>
        </text:list-item>
        <text:list-item>
          <text:p text:style-name="P27"><text:span text:style-name="T11">di essere figlio/a del/della dipendente ___________________________matricola____________</text:span></text:p>
        </text:list-item>
        <text:list-item>
          <text:p text:style-name="P28"><text:soft-page-break/>di essere regolarmente iscritto/a in corso, per l’anno accademico 2021/2022, all’Università di____________________________facoltà di ________________________________corso _____________________________________anno di frequenza____________________;</text:p>
        </text:list-item>
        <text:list-item>
          <text:p text:style-name="P26">di aver riportato all’esame di stato la seguente votazione: _______________(solo per gli iscritti al 1° anno);</text:p>
        </text:list-item>
        <text:list-item>
          <text:p text:style-name="P26">di essere fiscalmente a carico dei propri genitori;</text:p>
        </text:list-item>
        <text:list-item>
          <text:p text:style-name="P26">di essere residente in un comune afferente al territorio di ASST Valtellina e Alto Lario;</text:p>
        </text:list-item>
      </text:list>
      <text:p text:style-name="P8"/>
      <text:p text:style-name="P4">ALLEGA</text:p>
      <text:list xml:id="list2816363485" text:style-name="L2">
        <text:list-item>
          <text:p text:style-name="P29">copia del certificato di iscrizione all’università e del certificato riportante le votazioni (può essere presentato un certificato cumulativo);</text:p>
        </text:list-item>
        <text:list-item>
          <text:p text:style-name="P29">copia del certificato della votazione riportata all’esame di stato (solo per gli iscritti al 1° anno);</text:p>
        </text:list-item>
        <text:list-item>
          <text:p text:style-name="P29">modello ISEE relativo al nucleo familiare dello studente richiedente (in corso di validità).</text:p>
        </text:list-item>
      </text:list>
      <text:p text:style-name="P8"> </text:p>
      <text:p text:style-name="P5">Data_____________________ <text:s text:c="11"/>Firma______________________________________________</text:p>
      <text:p text:style-name="P5"/>
      <text:p text:style-name="P5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">AUTENTICAZIONE DI SOTTOSCRIZIONE OMESSA AI SENSI DEL D.P.R. 445/2000</text:p>
          </table:table-cell>
        </table:table-row>
      </table:table>
      <text:p text:style-name="P5"/>
      <text:p text:style-name="P14">SOTTOSCRIZIONE IN PRESENZA DEL DIPENDENTE ASST</text:p>
      <text:p text:style-name="P13">visto, per la sottoscrizione apposta in mia presenza</text:p>
      <text:p text:style-name="P13"/>
      <text:p text:style-name="P15">Data_____________________ <text:s text:c="58"/>Firma______________________________</text:p>
      <text:p text:style-name="P15"/>
      <text:p text:style-name="P15"><text:tab/><text:tab/><text:tab/><text:tab/><text:tab/><text:tab/><text:tab/><text:tab/><text:tab/> il dipendente addetto</text:p>
      <text:p text:style-name="P15"><text:s text:c="109"/>____________________________________</text:p>
      <text:p text:style-name="P9"/>
      <text:p text:style-name="P14">SOTTOSCRIZIONE NON IN PRESENZA DEL DIPENDENTE ASST</text:p>
      <text:p text:style-name="P17">allegata fotocopia del documento di identità n. ______________________________rilasciato il __________________dal</text:p>
      <text:p text:style-name="P17">Comune di ___________________________________________</text:p>
      <text:p text:style-name="P18"><text:soft-page-break/></text:p>
      <text:p text:style-name="P16"/>
      <text:p text:style-name="P16"/>
      <text:p text:style-name="P10">*******************</text:p>
      <text:p text:style-name="P11"><text:span text:style-name="Car._20_predefinito_20_paragrafo"><text:span text:style-name="T4"> </text:span></text:span><text:span text:style-name="Car._20_predefinito_20_paragrafo"><text:span text:style-name="T5">Informativa Privacy</text:span></text:span></text:p>
      <text:p text:style-name="P19">Ai sensi dell’art. 13 del Regolamento generale sul trattamento dei dati personali Regolamento (UE) 2016/679, si informano gli interessati che il trattamento dei dati personali forniti o acquisiti in occasione della presente procedura è finalizzato all’espletamento delle attività istituzionali connesse alla procedura stessa.</text:p>
      <text:p text:style-name="P19">Il conferimento di tali dati è necessario per:</text:p>
      <text:list xml:id="list2668810422" text:style-name="L3">
        <text:list-item>
          <text:p text:style-name="P24">verificare il possesso dei requisiti richiesti;</text:p>
        </text:list-item>
        <text:list-item>
          <text:p text:style-name="P24">nonché per gli adempimenti successivi connessi all’espletamento della procedura (ad es. comunicazioni );</text:p>
        </text:list-item>
        <text:list-item>
          <text:p text:style-name="P25"><text:span text:style-name="Car._20_predefinito_20_paragrafo"><text:span text:style-name="T6">eventuale menzione dell'identità del candidato nel provvedimento di conferimento della borsa di studio.</text:span></text:span></text:p>
        </text:list-item>
      </text:list>
      <text:p text:style-name="P21"><text:span text:style-name="Car._20_predefinito_20_paragrafo"><text:span text:style-name="T6">Pertanto, il mancato conferimento dei dati personali può precludere il conferimento della borsa di studio.</text:span></text:span></text:p>
      <text:p text:style-name="P21"><text:span text:style-name="Car._20_predefinito_20_paragrafo"><text:span text:style-name="T9">Per le finalità di cui ai punti n. 1 e 2 di cui sopra, il suddetto trattamento trova la propria base giuridica è da rinvenirsi </text:span></text:span><text:span text:style-name="Car._20_predefinito_20_paragrafo"><text:span text:style-name="T6">nell’esecuzione dell’atto deliberativo di cui l’Interessato è parte (art. 6, par. 1, lett. b) GDPR) nonché </text:span></text:span><text:bookmark-start text:name="move109995819"/><text:span text:style-name="Car._20_predefinito_20_paragrafo"><text:span text:style-name="T6">nell’adempimento dei connessi obblighi normativi (art. 6, par. 1, lett. c), GDPR).</text:span></text:span><text:bookmark-end text:name="move109995819"/><text:span text:style-name="Car._20_predefinito_20_paragrafo"><text:span text:style-name="T6"> Per quanto riguarda la finalità di cui al punto 3 del precedente paragrafo, la base giuridica risiede nel consenso </text:span></text:span><text:span text:style-name="Car._20_predefinito_20_paragrafo"><text:span text:style-name="T9">dell’Interessato (art. 6, par.1, lett. a), GDPR), revocabile in qualsiasi momento nei limiti imposti dalla normativa vigente. in materia di atto pubblico, e </text:span></text:span><text:bookmark-start text:name="move1099958191"/><text:span text:style-name="Car._20_predefinito_20_paragrafo"><text:span text:style-name="T9">nell’adempimento dei connessi obblighi normativi (art. 6, par. 1, lett. c), GDPR).</text:span></text:span><text:bookmark-end text:name="move1099958191"/></text:p>
      <text:p text:style-name="P21"><text:span text:style-name="Car._20_predefinito_20_paragrafo"><text:span text:style-name="T6">Il Titolare del trattamento è l’Azienda Socio Sanitaria Territoriale della Valtellina e dell’Alto Lario, con sede legale in Sondrio, via Stelvio 25 (Tel.: 0342/521.111; Fax: 0342/521.024; PEC: </text:span></text:span><text:a xlink:type="simple" xlink:href="mailto:protocollo@pec.asst-val.it" office:target-frame-name="_top" xlink:show="replace" text:style-name="Internet_20_link" text:visited-style-name="Visited_20_Internet_20_Link"><text:span text:style-name="Internet_20_link"><text:span text:style-name="T9">protocollo@pec.asst-val.it</text:span></text:span></text:a><text:span text:style-name="Car._20_predefinito_20_paragrafo"><text:span text:style-name="T6">).</text:span></text:span></text:p>
      <text:p text:style-name="P21"><text:span text:style-name="Car._20_predefinito_20_paragrafo"><text:span text:style-name="T6">Il Responsabile della Protezione dei Dati – RPD può essere contattato all’indirizzo: </text:span></text:span><text:a xlink:type="simple" xlink:href="mailto:dpo@asst-val.it" office:target-frame-name="_top" xlink:show="replace" text:style-name="Internet_20_link" text:visited-style-name="Visited_20_Internet_20_Link"><text:span text:style-name="Internet_20_link"><text:span text:style-name="T9">dpo@asst-val.it</text:span></text:span></text:a></text:p>
      <text:p text:style-name="P19">I dati potranno essere comunicati a terzi nei casi previsti da disposizione di legge o di regolamento o per assolvimento di funzioni istituzionali. </text:p>
      <text:p text:style-name="P21"><text:span text:style-name="Car._20_predefinito_20_paragrafo"><text:span text:style-name="T6">Per conoscere i terzi che possono aver accesso ai suoi dati personali, l’Interessato potrà formulare specifica richiesta via email all’indirizzo </text:span></text:span><text:a xlink:type="simple" xlink:href="mailto:protocollo@pec.asst-val.it" office:target-frame-name="_top" xlink:show="replace" text:style-name="Internet_20_link" text:visited-style-name="Visited_20_Internet_20_Link"><text:span text:style-name="Internet_20_link"><text:span text:style-name="T9">protocollo@pec.asst-val.it</text:span></text:span></text:a><text:span text:style-name="Car._20_predefinito_20_paragrafo"><text:span text:style-name="T7">.</text:span></text:span></text:p>
      <text:p text:style-name="P19">Il trattamento avverrà nel rispetto dei principi di cui all'art. 5 del Regolamento (UE) 679/2016, nei modi e nei limiti necessari per perseguire le suddette finalità, con strumenti cartacei e informatici. </text:p>
      <text:p text:style-name="P19">I dati personali saranno conservati per il tempo previsto dalle vigenti disposizioni in materia di conservazione e quindi illimitatamente.</text:p>
      <text:p text:style-name="P19">Gli interessati hanno il diritto di ottenere, nel rispetto degli artt. 15 e ss. del citato Regolamento UE 679/2016, l'accesso ai dati personali, la rettifica, la cancellazione degli stessi e la limitazione del trattamento che li riguarda nonché il diritto di opporsi al trattamento, nei limiti previsti dalla normativa vigente in materia, e di proporre reclamo al Garante per la Protezione dei dati personali ai sensi dell'art. 77 del Regolamento citato.</text:p>
      <text:p text:style-name="P22"/>
      <text:p text:style-name="P20"/>
      <text:p text:style-name="P12"><text:span text:style-name="Car._20_predefinito_20_paragrafo"><text:span text:style-name="T8"> Data______________________ <text:s text:c="43"/>Firma____________________________________________ 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fo:hyphenate="false"/>
    </style:style>
    <style:style style:name="Car._20_predefinito_20_paragrafo" style:display-name="Car. predefinito paragrafo" style:family="text"/>
    <style:style style:name="x_5f_normaltextrun" style:display-name="x_normaltextrun" style:family="text" style:parent-style-name="Car._20_predefinito_20_paragrafo"/>
    <style:style style:name="x_5f_eop" style:display-name="x_eop" style:family="text" style:parent-style-name="Car._20_predefinito_20_paragrafo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31" style:display-name="ListLabel 31" style:family="text">
      <style:text-properties fo:font-size="10pt" style:font-size-asian="10pt" style:font-size-complex="10pt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creation-date>2022-08-10T13:12:00Z</meta:creation-date>
    <dc:date>2022-08-31T14:16:53.809000000</dc:date>
    <meta:print-date>2022-08-03T09:08:00Z</meta:print-date>
    <meta:editing-cycles>13</meta:editing-cycles>
    <meta:editing-duration>PT4M28S</meta:editing-duration>
    <meta:document-statistic meta:table-count="2" meta:image-count="0" meta:object-count="0" meta:page-count="3" meta:paragraph-count="58" meta:word-count="718" meta:character-count="6183" meta:non-whitespace-character-count="4900"/>
    <meta:template xlink:type="simple" xlink:actuate="onRequest" xlink:title="" xlink:href="../../Downloads/DOMANDA%20AMMISSIONE%20BORSA%20DI%20STUDIO%20(1)%20(2)%20(4).odt/Normal.dotm"/>
  </office:meta>
</office:document-meta>
</file>